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010700265, Adriaen van Ostade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010700265, Adriaen van Ostadelaan</text:span>
          </text:p>
            <text:p text:style-name="common-al">
            
          </text:p>
            <text:p text:style-name="common-al">De gemeente Veenendaal heeft een aanvraag voor een omgevingsvergunning ontvangen. De vergunning is op 07-01-2025  aangevraagd voor het kappen van  8 bomen voor de locatie, Adriaen van Ostadelaan en is geregistreerd onder het nummer CLZ-0001295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36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95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010700265, Adriaen van Ostadelaan te Veenendaal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68</meta:user-defined>
    <meta:user-defined meta:name="OVERHEIDop.GmbID/DC.identifier">gmb-2025-8368</meta:user-defined>
    <meta:user-defined meta:name="OVERHEIDop.versieInformatie"/>
  </office:meta>
</office:document-meta>
</file>