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an 26 februari 2025 tot en met 14 maart 2025 ter hoogte van Klipfontein 9, 1448RD Purmerend</text:p>
      <text:section text:name="zakelijke-mededeling_id1-3-2" text:style-name="zakelijke-mededeling">
        <text:section text:name="zakelijke-mededeling-tekst_id1-3-2-1" text:style-name="zakelijke-mededeling-tekst">
          <text:section text:name="tekst_id1-3-2-1-1" text:style-name="tekst">
            <text:p text:style-name="common-al">Op 22 februari 2025 heeft de gemeente een aanvraag ontvangen voor het plaatsen van een container van 26 februari 2025 tot en met 14 maart 2025 ter hoogte van Klipfontein 9, 1448RD Purmerend. De aanvraag is geregistreerd onder zaaknummer Z2025-00000754. Dit is aangevraagd:</text:p>
            <text:p text:style-name="common-al">Plaatsen voorwerpen op of aan de openbare weg</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67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7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7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54</meta:user-defined>
    <meta:user-defined meta:name="DCTERMS.abstract">Betreft: aanvraag op locatie Klipfontein thv nr 9, 1448RD Purmerend</meta:user-defined>
    <dc:language>nl</dc:language>
    <meta:user-defined meta:name="OVERHEIDop.locatietype/OVERHEIDop.gebiedsmarkering">Punt</meta:user-defined>
    <meta:user-defined meta:name="DC.title">Aanvraag vergunning voor het plaatsen van een container van 26 februari 2025 tot en met 14 maart 2025 ter hoogte van Klipfontein 9, 1448RD Purmerend</meta:user-defined>
    <meta:user-defined meta:name="DCTERMS.W3CDTF/DCTERMS.available">2025-02-27</meta:user-defined>
    <meta:user-defined meta:name="DCTERMS.W3CDTF/OVERHEIDop.jaargang">2025</meta:user-defined>
    <meta:user-defined meta:name="OVERHEIDop.publicationIssue">83678</meta:user-defined>
    <meta:user-defined meta:name="OVERHEIDop.GmbID/DC.identifier">gmb-2025-83678</meta:user-defined>
    <meta:user-defined meta:name="OVERHEIDop.versieInformatie"/>
  </office:meta>
</office:document-meta>
</file>