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in het voordakvlak op het perceel Sibeliusstraat 9, 3816 M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in het voordakvlak op het perceel Sibeliusstraat 9, 3816 MK Amersfoort</text:span>
          </text:p>
            <text:p text:style-name="common-al">De Gemeente Amersfoort heeft op 20-02-2025 een aanvraag voor een omgevingsvergunning ontvangen voor het plaatsen van een dakkapel in het voordakvlak op het perceel Sibeliusstraat 9, 3816 MK Amersfoort, met kenmerk CLZ-000221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66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12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in het voordakvlak op het perceel Sibeliusstraat 9, 3816 MK Amersfoor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68</meta:user-defined>
    <meta:user-defined meta:name="OVERHEIDop.GmbID/DC.identifier">gmb-2025-83668</meta:user-defined>
    <meta:user-defined meta:name="OVERHEIDop.versieInformatie"/>
  </office:meta>
</office:document-meta>
</file>