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‘Subsidiebeleidsregels VHF Buitengebied”, gemeente Bronckhor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ronckhorst en de burgemeester van Bronckhorst ieder voor zover het hun, dan wel zijn bevoegdheden betreft;</text:p>
            <text:p text:style-name="al"/>
            <text:p text:style-name="al">Gezien het B en W advies, nummer Z142489/BenW-09501</text:p>
            <text:p text:style-name="al"/>
            <text:p text:style-name="al">gelet op afdeling 10.1.1. van de Algemene wet bestuursrecht, de Gemeentewet, alsmede op</text:p>
            <text:p text:style-name="al">de betreffende bepalingen in bijzondere wetten;</text:p>
            <text:p text:style-name="al"/>
            <text:p text:style-name="al">BESLUITEN:</text:p>
            <text:p text:style-name="al">Vast te stellen het Mandaatbesluit ‘Subsidiebeleidsregels VHF Buitengebied”, gemeente Bronckhors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verlening</text:p>
            <text:list text:style-name="id1-3-2-2-1-2">
              <text:list-item text:style-override="id1-3-2-2-1-2">
                <text:number>1.</text:number>
                <text:p text:style-name="al">De Directeur van Achterhoeks Energieloket B.V. is gemandateerd om namens het college van burgemeester en wethouders besluiten te nemen op grond van de ‘Subsidiebeleidsregels VHF Buitengebied, gemeente Bronckhorst.</text:p>
              </text:list-item>
              <text:list-item text:style-override="id1-3-2-2-1-3">
                <text:number>2.</text:number>
                <text:p text:style-name="al">Het is mandataris toegestaan ondermandaat te verlenen aan de binnen de organisatie werkzame medewerker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tekening</text:p>
            <text:p text:style-name="al">De ondertekening van beslissingen in mandaat, bedoeld in dit mandaatbesluit luidt:</text:p>
            <text:p text:style-name="al">‘Namens burgemeester en wethouders van Bronckhorst’</text:p>
            <text:p text:style-name="al">gevolgd door &lt;functienaam gemandateerde&gt; Achterhoeks Energieloket B.V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1 oktober 2022.</text:p>
            <text:p text:style-name="al"/>
            <text:p text:style-name="al">[Artikel 3 bevat een kennelijke verschrijving, hier wordt bedoeld: Dit besluit treedt in werking de dag na publicatie.]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kan aangehaald worden als: ‘Mandaatbesluit Subsidiebeleidsregels VHF Buitengebied, gemeente Bronckhorst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Bronckhorst op 18 februari 2025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Bronckhorst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. Rommer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P.J.M. Dom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8366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6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6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Gemeente/DC.creator">Bronckhors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fdeling 10.1.1 van de Algemene wet bestuursrecht]|[1.0:c:BWBR0005537&amp;afdeling=10.1.1&amp;g=2025-02-04</meta:user-defined>
    <meta:user-defined meta:name="DC.source">Gemeentewet]|[1.0:c:BWBR0005416&amp;g=2025-02-12</meta:user-defined>
    <meta:user-defined meta:name="OVERHEIDop.referentienummer">Z142489-B&amp;W09501</meta:user-defined>
    <meta:user-defined meta:name="DCTERMS.alternative">Mandaatbesluit Subsidiebeleidsregels VHF Buitengebied, gemeente Bronckhorst</meta:user-defined>
    <dc:language>nl</dc:language>
    <meta:user-defined meta:name="OVERHEIDop.locatietype/OVERHEIDop.gebiedsmarkering">Gemeente</meta:user-defined>
    <meta:user-defined meta:name="DC.title">Mandaatbesluit ‘Subsidiebeleidsregels VHF Buitengebied”, gemeente Bronckhorst</meta:user-defined>
    <meta:user-defined meta:name="DCTERMS.W3CDTF/DCTERMS.available">2025-02-28</meta:user-defined>
    <meta:user-defined meta:name="DCTERMS.W3CDTF/OVERHEIDop.jaargang">2025</meta:user-defined>
    <meta:user-defined meta:name="OVERHEIDop.publicationIssue">83667</meta:user-defined>
    <meta:user-defined meta:name="OVERHEIDop.betreftRegeling">CVDR736078_1</meta:user-defined>
    <meta:user-defined meta:name="OVERHEIDop.GmbID/DC.identifier">gmb-2025-83667</meta:user-defined>
    <meta:user-defined meta:name="xs:date/OVERHEIDop.startdatum">2025-03-01</meta:user-defined>
    <meta:user-defined meta:name="OVERHEIDop.versieInformatie"/>
  </office:meta>
</office:document-meta>
</file>