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koopovereenkomst twee percelen grond in de kern Ubbergen</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of huur van de desbetreffende onroerende zaak of redelijkerwijs te verwachten is dat er meerdere gegadigden zullen zijn. Dit houdt in dat het overheidslichaam de koper of huurders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huur. In dat geval moet het voornemen tot de een-op-een verhuur wel (gemotiveerd) bekend worden gemaakt.</text:p>
            <text:p text:style-name="al"/>
            <text:p text:style-name="al">Het college van burgemeester en wethouders van de gemeente Berg en Dal maakt bekend de volgende percelen via een koopovereenkomst te willen verkopen aan de Stichting Geldersch Landschap en Kasteelen (verder te noemen GLK). </text:p>
            <text:p text:style-name="al"/>
            <text:p text:style-name="al">Het betreft hier twee percelen kadastraal bekend Ubbergen, sectie A, nrs 1192 en 1364, tezamen groot 3520m2. </text:p>
            <text:p text:style-name="al"/>
            <text:p text:style-name="al">De gemeente Berg en Dal heeft de volgende redenen om de percelen te verkopen via een koopovereenkomst aan GLK.</text:p>
            <text:p text:style-name="al"/>
            <text:p text:style-name="al">Het gaat hier om een terrein met de bestemming ‘Natuur”. GLK heeft aangrenzend aan de percelen gronden in eigendom. Gezien de bestemming van de percelen en rekening houdende met de doelstellingen van GLK, zijnde het structureel in stand houden van natuur, is deze partij de enige serieuze gegadigde voor de verkrijging.</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koop via koop van de percelen aan Stichting Geldersch Landschap en Kasteelen dan dient u binnen een termijn van 20 werkdagen tegen dit voornemen van de gemeente een kort geding aanhangig te maken bij de voorzieningenrechter bij de rechtbank Gelderland te Arnhem. Wij stellen het op prijs dat wij van u een kopie in ontvangst mogen nemen van uw verzoekschrift aan de gemeente via <text:span text:style-name="nadrukondlijn">gemeente@bergendal.nl</text:span> onder vermelding van perceel ‘voornemen tot verkoop via koop percelen” </text:p>
            <text:p text:style-name="al"/>
            <text:p text:style-name="al">De termijn van 20 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6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koopovereenkomst twee percelen grond in de kern Ubbergen</meta:user-defined>
    <meta:user-defined meta:name="DCTERMS.W3CDTF/DCTERMS.available">2025-02-27</meta:user-defined>
    <meta:user-defined meta:name="DCTERMS.W3CDTF/OVERHEIDop.jaargang">2025</meta:user-defined>
    <meta:user-defined meta:name="OVERHEIDop.publicationIssue">83662</meta:user-defined>
    <meta:user-defined meta:name="OVERHEIDop.GmbID/DC.identifier">gmb-2025-83662</meta:user-defined>
    <meta:user-defined meta:name="OVERHEIDop.versieInformatie"/>
  </office:meta>
</office:document-meta>
</file>