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regeling op locatie Leigraafseweg 7, 6671MC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eft de gemeente Overbetuwe een melding ontvangen voor onderstaande activiteiten op de locatie Leigraafseweg 7, 6671MC in Zetten. De melding is geregistreerd onder zaaknummer Z2025-00336 en is geaccepteerd.</text:p>
            <text:list text:style-name="id1-3-2-1-1-2">
              <text:list-item text:style-override="id1-3-2-1-1-2-1">
                <text:number>•</text:number>
                <text:p text:style-name="al">Melding incidentele festiviteit, 12 dagenregeling 2025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366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6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6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336</meta:user-defined>
    <meta:user-defined meta:name="DCTERMS.abstract">Betreft: Melding op locatie Leigraafseweg 7, 6671MC Z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en acceptatie melding 12-dagenregeling op locatie Leigraafseweg 7, 6671MC Zett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660</meta:user-defined>
    <meta:user-defined meta:name="OVERHEIDop.GmbID/DC.identifier">gmb-2025-83660</meta:user-defined>
    <meta:user-defined meta:name="OVERHEIDop.versieInformatie"/>
  </office:meta>
</office:document-meta>
</file>