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retentievijver en het aanplanten van groen aan  Bernhardstraat ong.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retentievijver en het aanplanten van groen aan Bernhardstraat ong.,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4-02-2025. De gemeente neemt daarover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365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79229</meta:user-defined>
    <dc:language>nl</dc:language>
    <meta:user-defined meta:name="OVERHEIDop.locatietype/OVERHEIDop.gebiedsmarkering">Perceel</meta:user-defined>
    <meta:user-defined meta:name="DC.title">Aanvraag vergunning voor het aanleggen van een retentievijver en het aanplanten van groen aan  Bernhardstraat ong., Rucph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656</meta:user-defined>
    <meta:user-defined meta:name="OVERHEIDop.GmbID/DC.identifier">gmb-2025-83656</meta:user-defined>
    <meta:user-defined meta:name="OVERHEIDop.versieInformatie"/>
  </office:meta>
</office:document-meta>
</file>