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‘bouwen in het beschermd dorpsgezicht’ voor renovatie/inpandige verbouw op het perceel Dorpsstraat 47A te Vlieland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lieland heeft een nieuwe aanvraag ontvangen voor het onderdeel ‘bouwen in het beschermd dorpsgezicht’ voor renovatie/inpandige verbouw op het perceel Dorpsstraat 47A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6 januari 2025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836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6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6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 voor ‘bouwen in het beschermd dorpsgezicht’ voor renovatie/inpandige verbouw op het perceel Dorpsstraat 47A te Vlieland</meta:user-defined>
    <dc:language>nl</dc:language>
    <meta:user-defined meta:name="OVERHEIDop.locatietype/OVERHEIDop.gebiedsmarkering">Adres</meta:user-defined>
    <meta:user-defined meta:name="DC.title">Aanvraag omgevingsvergunning voor ‘bouwen in het beschermd dorpsgezicht’ voor renovatie/inpandige verbouw op het perceel Dorpsstraat 47A te Vlieland.</meta:user-defined>
    <meta:user-defined meta:name="DCTERMS.W3CDTF/DCTERMS.available">2025-01-09</meta:user-defined>
    <meta:user-defined meta:name="DCTERMS.W3CDTF/OVERHEIDop.jaargang">2025</meta:user-defined>
    <meta:user-defined meta:name="OVERHEIDop.publicationIssue">8365</meta:user-defined>
    <meta:user-defined meta:name="OVERHEIDop.GmbID/DC.identifier">gmb-2025-8365</meta:user-defined>
    <meta:user-defined meta:name="OVERHEIDop.versieInformatie"/>
  </office:meta>
</office:document-meta>
</file>