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omenloods met arbeidsmigranten huisvesting, Parallelweg naast nummer 1, Dodewaard (14-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omenloods met arbeidsmigranten huisvesting, Parallelweg naast nummer 1, Dodewaard (14-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64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bomenloods met arbeidsmigranten huisvesting, Parallelweg naast nummer 1, Dodewaard (14-02-2025)</meta:user-defined>
    <meta:user-defined meta:name="DCTERMS.W3CDTF/DCTERMS.available">2025-02-27</meta:user-defined>
    <meta:user-defined meta:name="DCTERMS.W3CDTF/OVERHEIDop.jaargang">2025</meta:user-defined>
    <meta:user-defined meta:name="OVERHEIDop.publicationIssue">83648</meta:user-defined>
    <meta:user-defined meta:name="OVERHEIDop.GmbID/DC.identifier">gmb-2025-83648</meta:user-defined>
    <meta:user-defined meta:name="OVERHEIDop.versieInformatie"/>
  </office:meta>
</office:document-meta>
</file>