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 warmtepomp-units op het platte dak van de woning op het perceel Stavorenstraat 5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warmtepomp-units op het platte dak van de woning op het perceel Verzoeklocatie 2025022001994, Stavorenstraat</text:span>
          </text:p>
            <text:p text:style-name="common-al">De Gemeente Amersfoort heeft op 20-02-2025 een aanvraag voor een omgevingsvergunning ontvangen voor het plaatsen van 2 warmtepomp-units op het platte dak van de woning op het perceel Verzoeklocatie 2025022001994, Stavorenstraat, met kenmerk CLZ-000221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64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2 warmtepomp-units op het platte dak van de woning op het perceel Stavorenstraat 55 Amersfoo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47</meta:user-defined>
    <meta:user-defined meta:name="OVERHEIDop.GmbID/DC.identifier">gmb-2025-83647</meta:user-defined>
    <meta:user-defined meta:name="OVERHEIDop.versieInformatie"/>
  </office:meta>
</office:document-meta>
</file>