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Plaatsingsbesluit Mosquito’s december 2024</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advies van de directie veiligheid van 18 februari 2025,</text:p>
            <text:p text:style-name="al"/>
            <text:p text:style-name="al">gelet op artikel 4:6a van de Algemene Plaatselijke Verordening Rotterdam</text:p>
            <text:p text:style-name="al">2012;</text:p>
            <text:p text:style-name="al"/>
            <text:p text:style-name="al">overwegende, dat het wenselijk is mosquito’s aan te brengen op de in dit besluit genoemde openbare plaatsen vanwege gebleken ernstige overlast door jong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4:6a, tweede lid, van de Algemene plaatselijke verordening Rotterdam 2012 worden vanwege gebleken ernstige overlast door jongeren op de volgende openbare plaatsen mosquito’s aangebracht:</text:p>
            <text:list text:style-name="id1-3-2-2-1-3">
              <text:list-item text:style-override="id1-3-2-2-1-3-1">
                <text:number>a.</text:number>
                <text:p text:style-name="al">Allard Piersonstraat, portiek van nummer 28, gebied Delfshaven;</text:p>
              </text:list-item>
              <text:list-item text:style-override="id1-3-2-2-1-3-2">
                <text:number>b.</text:number>
                <text:p text:style-name="al">Willebrordusstraat, portiek van nummer 53, gebied Noord;</text:p>
              </text:list-item>
              <text:list-item text:style-override="id1-3-2-2-1-3-3">
                <text:number>c.</text:number>
                <text:p text:style-name="al">Koningsveldeplein, op het speelveld ter hoogte van huisnummer 17, ter hoogte van huisnummer 39 en op de Krajicek Playground, gebied Noord;</text:p>
              </text:list-item>
              <text:list-item text:style-override="id1-3-2-2-1-3-4">
                <text:number>d.</text:number>
                <text:p text:style-name="al">Schoterboshof, op het parkeerdek aan de zijde van het gebouw van Capabel Onderwijs Rotterdam, gebied Noord;</text:p>
              </text:list-item>
              <text:list-item text:style-override="id1-3-2-2-1-3-5">
                <text:number>e.</text:number>
                <text:p text:style-name="al">Rechter Rottekade, in de binnentuin ter hoogte van huisnummer 69, gebied Noord;</text:p>
              </text:list-item>
              <text:list-item text:style-override="id1-3-2-2-1-3-6">
                <text:number>f.</text:number>
                <text:p text:style-name="al">Stroveer, aan beide uiteinden van de binnenplaats, ter hoogte van de huisnummers 35 en 249, gebied Noord;</text:p>
              </text:list-item>
              <text:list-item text:style-override="id1-3-2-2-1-3-7">
                <text:number>g.</text:number>
                <text:p text:style-name="al">Generaal van der Heijdenplein, in een paal achter het doel op het voetbalveld, gebied Kralingen-Crooswijk;</text:p>
              </text:list-item>
              <text:list-item text:style-override="id1-3-2-2-1-3-8">
                <text:number>h.</text:number>
                <text:p text:style-name="al">Berkelstraat, in lantaarnpaal nummer 8, gebied Kralingen-Crooswijk;</text:p>
              </text:list-item>
              <text:list-item text:style-override="id1-3-2-2-1-3-9">
                <text:number>i.</text:number>
                <text:p text:style-name="al">Parkeerterrein aan de Plantagelaan, op de vier hoekpunten van het parkeerterrein, gebied Kralingen-Crooswijk;</text:p>
              </text:list-item>
              <text:list-item text:style-override="id1-3-2-2-1-3-10">
                <text:number>j.</text:number>
                <text:p text:style-name="al">Blauwe sportplein van de Stephanusschool, Asserweg, gebied Hillegersberg-Schiebroek;</text:p>
              </text:list-item>
              <text:list-item text:style-override="id1-3-2-2-1-3-11">
                <text:number>k.</text:number>
                <text:p text:style-name="al">Moltzerhof, in paal nummer 3, gebied Hillegersberg-Schiebroek;</text:p>
              </text:list-item>
              <text:list-item text:style-override="id1-3-2-2-1-3-12">
                <text:number>l.</text:number>
                <text:p text:style-name="al">Parkeerterrein Asterstraat/hoek Egelantierstraat, gebied Feijenoord;</text:p>
              </text:list-item>
              <text:list-item text:style-override="id1-3-2-2-1-3-13">
                <text:number>m.</text:number>
                <text:p text:style-name="al">Stellendamstraat, onderdoorgang bij portiek van nummer 78, gebied Charlois;</text:p>
              </text:list-item>
              <text:list-item text:style-override="id1-3-2-2-1-3-14">
                <text:number>n.</text:number>
                <text:p text:style-name="al">Dirkslandstraat, onderdoorgang bij portiek van nummer 79, gebied Charlois;</text:p>
              </text:list-item>
              <text:list-item text:style-override="id1-3-2-2-1-3-15">
                <text:number>o.</text:number>
                <text:p text:style-name="al">Kruiningenstraat, het speelveldje tussen de woningen in, ter hoogte van huisnummer 83;</text:p>
              </text:list-item>
              <text:list-item text:style-override="id1-3-2-2-1-3-16">
                <text:number>p.</text:number>
                <text:p text:style-name="al">Johan Cruyffcourt, Laan van Nieuw Rozenburg, gebied Rozenbur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tum van uitgifte van het Gemeenteblad waarin het wordt geplaatst en vervalt zes maanden na het tijdstip van inwerkingtreding.</text:p>
          </text:section>
          <text:section text:name="artikel_id1-3-2-2-3" text:style-name="artikel">
            <text:p text:style-name="artikel_kop_titel"><text:span text:style-name="artikel_kop_label">Artikel</text:span> <text:span text:style-name="artikel_kop_nr">3</text:span> </text:p>
            <text:p text:style-name="al">Het besluit wordt aangehaald als: Plaatsingsbesluit Mosquito’s december 2024.</text:p>
          </text:section>
        </text:section>
        <text:section text:name="regeling-sluiting_id1-3-2-3" text:style-name="regeling-sluiting">
          <text:section text:name="ondertekening_id1-3-2-3-1">
            <text:p><text:span text:style-name="functie">Aldus vastgesteld door de burgemeester op 20 februari 2025.</text:span></text:p>
          </text:section>
          <text:section text:name="ondertekening_id1-3-2-3-2">
            <text:p><text:span text:style-name="functie"/></text:p>
            <text:p><text:span text:style-name="functie">De burgemeester,</text:span></text:p>
            <text:p><text:span text:style-name="functie">C.J. Schout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Plaatsingsbesluit Mosquito’s december 2024</text:p>
          <text:p text:style-name="al">De overlast van jongeren op de in dit besluit genoemde locaties bestaat uit geluidsoverlast door gillen, schreeuwen, en meegebrachte versterkte muziek, wildplassen, vervuiling van de omgeving met etensresten, glasscherven, verpakkingen, lachgaspatronen, -flessen en -ballonnen, en resten van drugsgebruik.</text:p>
          <text:p text:style-name="al">Deze overlast is dermate groot dat omwonenden ernstig worden gestoord in hun woongenot. Niet zelden worden bewoners geïntimideerd, indien zij de jongeren aanspreken op deze overlast.</text:p>
          <text:p text:style-name="al"/>
          <text:p text:style-name="al">In alle gevallen waar dit jongeren uit de eigen buurt betreft, die overdag ook op deze plekken staan, is inzet van jongerenwerk/Pleinstewards geprobeerd.</text:p>
          <text:p text:style-name="al"/>
          <text:p text:style-name="al">Handhaven door de politie of Stadsbeheer T&amp;H op deze overtredingen van de Algemene plaatselijke verordening Rotterdam 2012 is niet goed mogelijk. Zodra de politie nadert, stuiven de jongeren weg, heeft niemand iets gedaan en is het voor de politie onmogelijk om de geconstateerde overlast te koppelen aan specifieke overlastgevers.</text:p>
          <text:p text:style-name="al"/>
          <text:p text:style-name="al">Activatie van de mosquito gebeurt bij voorkeur door bewoners of handhavers bij geconstateerde overlast. Na het bellen van een telefoonnummer wordt de mosquito dan voor 15 minuten geactiveerd. Op deze manier wordt de tijd dat de mosquito aan staat geminimaliseerd.</text:p>
        </text:section>
        <text:section text:name="nota-toelichting_id1-3-2-5" text:style-name="nota-toelichting">
          <text:p text:style-name="artikel_kop_titel"><text:span text:style-name="label"/> </text:p>
          <text:p text:style-name="al">
          <text:span text:style-name="nadrukvet">
            <text:span text:style-name="nadrukondlijn">Bezwaarclausule</text:span>
          </text:span>
        </text:p>
          <text:p text:style-name="al"/>
          <text:p text:style-name="al">Belanghebbenden kunnen tegen dit besluit binnen zes weken na de datum van de publicatie ervan een bezwaarschrift indienen bij het college van burgemeester en wethouders. </text:p>
          <text:p text:style-name="al"/>
          <text:p text:style-name="al">Dit bezwaarschrift moet ondertekend zijn en moet ten minste bevatten:</text:p>
          <text:list text:style-name="id1-3-2-5-7">
            <text:list-item text:style-override="id1-3-2-5-7-1">
              <text:number>-</text:number>
              <text:p text:style-name="al">naam en adres van de indiener </text:p>
            </text:list-item>
            <text:list-item text:style-override="id1-3-2-5-7-2">
              <text:number>-</text:number>
              <text:p text:style-name="al">datum bezwaarschrift</text:p>
            </text:list-item>
            <text:list-item text:style-override="id1-3-2-5-7-3">
              <text:number>-</text:number>
              <text:p text:style-name="al">de gronden van het bezwaar</text:p>
            </text:list-item>
            <text:list-item text:style-override="id1-3-2-5-7-4">
              <text:number>-</text:number>
              <text:p text:style-name="al">een omschrijving van het besluit waartegen het bezwaar zich richt</text:p>
            </text:list-item>
          </text:list>
          <text:p text:style-name="al">Het bezwaarschrift moet worden gezonden naar: </text:p>
          <text:p text:style-name="al">Het college van burgemeester en wethouders</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64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4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4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5, nummer 15</meta:user-defined>
    <meta:user-defined meta:name="DCTERMS.alternative">Plaatsingsbesluit Mosquito’s december 2024</meta:user-defined>
    <dc:language>nl</dc:language>
    <meta:user-defined meta:name="OVERHEIDop.locatietype/OVERHEIDop.gebiedsmarkering">Gemeente</meta:user-defined>
    <meta:user-defined meta:name="DC.title">Plaatsingsbesluit Mosquito’s december 2024</meta:user-defined>
    <meta:user-defined meta:name="DCTERMS.W3CDTF/DCTERMS.available">2025-02-27</meta:user-defined>
    <meta:user-defined meta:name="DCTERMS.W3CDTF/OVERHEIDop.jaargang">2025</meta:user-defined>
    <meta:user-defined meta:name="OVERHEIDop.publicationIssue">83642</meta:user-defined>
    <meta:user-defined meta:name="OVERHEIDop.betreftRegeling">CVDR736076_1</meta:user-defined>
    <meta:user-defined meta:name="OVERHEIDop.GmbID/DC.identifier">gmb-2025-83642</meta:user-defined>
    <meta:user-defined meta:name="xs:date/OVERHEIDop.startdatum">2025-02-28</meta:user-defined>
    <meta:user-defined meta:name="xs:date/OVERHEIDop.einddatum">2025-08-28</meta:user-defined>
    <meta:user-defined meta:name="OVERHEIDop.versieInformatie"/>
  </office:meta>
</office:document-meta>
</file>