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seweg 466 2022EB Haarlem, 0392-2025-0028059, het bouwen van 160 woningen, nieuwbouwproject Bloom, ontvangen op 2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4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4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4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8059</meta:user-defined>
    <meta:user-defined meta:name="DCTERMS.abstract">het bouwen van 160 woningen, nieuwbouwproject Bl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seweg 466 2022EB Haarlem, 0392-2025-0028059, het bouwen van 160 woningen, nieuwbouwproject Bloom, ontvangen op 24-02-2025</meta:user-defined>
    <meta:user-defined meta:name="DCTERMS.W3CDTF/DCTERMS.available">2025-02-27</meta:user-defined>
    <meta:user-defined meta:name="DCTERMS.W3CDTF/OVERHEIDop.jaargang">2025</meta:user-defined>
    <meta:user-defined meta:name="OVERHEIDop.publicationIssue">83641</meta:user-defined>
    <meta:user-defined meta:name="OVERHEIDop.GmbID/DC.identifier">gmb-2025-83641</meta:user-defined>
    <meta:user-defined meta:name="OVERHEIDop.versieInformatie"/>
  </office:meta>
</office:document-meta>
</file>