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kabelhaspels op groenstroken in de periode van 14 februari tot en met 1 mei 2025 ter hoogte van de hoek van Knardijk Oost en Lorentzstraat, de hoek van Langekamp en Newtonweg, Daltonstraat en Newtonweg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drie kabelhaspels op groenstroken ter hoogte van de volgende drie locaties:  op de hoek Knardijk Oost/Lorentzstraat, op de hoek Langekamp/Newtonweg en Daltonstraat/Newtonweg. Deze staan er in de periode van 14 februari 2025 tot en met 1 mei 2025. </text:p>
            <text:p text:style-name="common-al">De vergunning is verleend en verzonden op 21 februar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6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drie kabelhaspels op groenstroken in de periode van 14 februari tot en met 1 mei 2025 ter hoogte van de hoek van Knardijk Oost en Lorentzstraat, de hoek van Langekamp en Newtonweg, Daltonstraat en Newtonweg te Harderwijk</meta:user-defined>
    <meta:user-defined meta:name="DCTERMS.W3CDTF/DCTERMS.available">2025-02-27</meta:user-defined>
    <meta:user-defined meta:name="DCTERMS.W3CDTF/OVERHEIDop.jaargang">2025</meta:user-defined>
    <meta:user-defined meta:name="OVERHEIDop.publicationIssue">83634</meta:user-defined>
    <meta:user-defined meta:name="OVERHEIDop.GmbID/DC.identifier">gmb-2025-83634</meta:user-defined>
    <meta:user-defined meta:name="OVERHEIDop.versieInformatie"/>
  </office:meta>
</office:document-meta>
</file>