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Suder Stasjonsstrjitte 12, 9271 HB De Westereen, </text:p>
      <text:section text:name="zakelijke-mededeling_id1-3-2" text:style-name="zakelijke-mededeling">
        <text:section text:name="zakelijke-mededeling-tekst_id1-3-2-1" text:style-name="zakelijke-mededeling-tekst">
          <text:section text:name="tekst_id1-3-2-1-1" text:style-name="tekst">
            <text:p text:style-name="common-al">Op 01-12-2024 hebben burgemeester en wethouders van de gemeente Dantumadiel een aanvraag van een omgevingsvergunning ontvangen op locatie Suder Stasjonsstrjitte 12, 9271 HB De Westereen,  De aanvraag is nu buiten behandeling gesteld.  De aanvraag is geregistreerd onder zaaknummer 2024-260238. De aanvraag betreft het aanpassen van de dakconstructie. </text:p>
            <text:p text:style-name="common-al">
            
          </text:p>
            <text:p text:style-name="common-al">
            <text:span text:style-name="nadrukvet">Buiten behandeling gestelde aanvraag omgevingsvergunning</text:span>
          </text:p>
            <text:p text:style-name="common-al">De gemeente heeft besloten om bijgaande aanvraag buiten behandeling te stellen.</text:p>
            <text:p text:style-name="common-al">Dat betekent dat de gemeente de aanvraag niet verder in behandeling neem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36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0238</meta:user-defined>
    <meta:user-defined meta:name="DCTERMS.abstract">Buiten behandeling stellen omgevingsvergunning voor het aanpassen van de dakconstructie  op locatie Suder Stasjonsstrjitte 12, 9271 HB De Westereen,</meta:user-defined>
    <dc:language>nl</dc:language>
    <meta:user-defined meta:name="OVERHEIDop.locatietype/OVERHEIDop.gebiedsmarkering">Punt</meta:user-defined>
    <meta:user-defined meta:name="OVERHEIDop.locatietype/OVERHEIDop.gebiedsmarkering">Vlak</meta:user-defined>
    <meta:user-defined meta:name="DC.title">Buiten behandeling stellen omgevingsvergunning Suder Stasjonsstrjitte 12, 9271 HB De Westereen,</meta:user-defined>
    <meta:user-defined meta:name="DCTERMS.W3CDTF/DCTERMS.available">2025-02-27</meta:user-defined>
    <meta:user-defined meta:name="DCTERMS.W3CDTF/OVERHEIDop.jaargang">2025</meta:user-defined>
    <meta:user-defined meta:name="OVERHEIDop.publicationIssue">83630</meta:user-defined>
    <meta:user-defined meta:name="OVERHEIDop.GmbID/DC.identifier">gmb-2025-83630</meta:user-defined>
    <meta:user-defined meta:name="OVERHEIDop.versieInformatie"/>
  </office:meta>
</office:document-meta>
</file>