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Eazie Alkmaar, Laat 169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Laat 169, 1811 EE Alkmaar<text:span text:style-name="nadrukvet">; </text:span>Exploitatievergunning Eazie Alkmaar</text:p>
            <text:p text:style-name="common-al">
            
          </text:p>
            <text:p text:style-name="common-al">Datum ontvangst: 23-12-2024</text:p>
            <text:p text:style-name="common-al">Zaaknummer: 00009585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6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58551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Eazie Alkmaar, Laat 169, 1811 EE Alkmaa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29</meta:user-defined>
    <meta:user-defined meta:name="OVERHEIDop.GmbID/DC.identifier">gmb-2025-83629</meta:user-defined>
    <meta:user-defined meta:name="OVERHEIDop.versieInformatie"/>
  </office:meta>
</office:document-meta>
</file>