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chuur, Parallelweg 49b, Opheusden (17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chuur, Parallelweg 49b, Opheusden (17-0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362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schuur, Parallelweg 49b, Opheusden (17-02-2025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27</meta:user-defined>
    <meta:user-defined meta:name="OVERHEIDop.GmbID/DC.identifier">gmb-2025-83627</meta:user-defined>
    <meta:user-defined meta:name="OVERHEIDop.versieInformatie"/>
  </office:meta>
</office:document-meta>
</file>