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oostpolder maken bekend dat zij maatwerkvoorschriften hebben opgelegd voor:</text:p>
            <text:p text:style-name="common-al"/>
            <text:p text:style-name="common-al">Omschrijving : het niet van toepassing verklaren van de verplichting om een vetafscheider en slibvangput te plaatsen</text:p>
            <text:p text:style-name="common-al">Aan : N. van Staveren B.V.</text:p>
            <text:p text:style-name="common-al">Locatie : Randweg 18 in Emmeloord</text:p>
            <text:p text:style-name="common-al"/>
            <text:p text:style-name="common-al">
            <text:span text:style-name="nadrukvet">Ter inzage</text:span>
          </text:p>
            <text:p text:style-name="common-al">Het besluit, de aanvraag en bijbehorende gegevens zijn vanaf 27 februari 2025 voor iedereen in te zien op de website www.officielebekendmakingen.nl. Daarnaast zijn het besluit, de aanvraag en de bijbehorende gegevens tijdens een periode van zes weken voor iedereen in te zien in te zien in het gemeentehuis van Noordoostpolder, Harmen Visserplein 1 in Emmeloord. Hiervoor kunt u een afspraak maken via woonloket@noordoostpolder.nl of telefoonnummer: 0527 – 633 911. </text:p>
            <text:p text:style-name="common-al"/>
            <text:p text:style-name="common-al">
            <text:span text:style-name="nadrukvet">Bezwaar </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Burgemeester en wethouders van Noordoostpolder, Bezwaarschriftencommissie, Postbus 155, 8300 AD EMMELOORD.</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088 – 63 33 000 of e-mail: info@ofgv.nl.</text:p>
            <text:p text:style-name="last-al"> Kenmerk: Z2024-0212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8362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2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2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activiteiten leefomgeving Besluit maatwerkvoorschriften</meta:user-defined>
    <meta:user-defined meta:name="OVERHEIDop.datumEindeReactietermijn">2025-04-10</meta:user-defined>
    <meta:user-defined meta:name="OVERHEIDop.TilID/OVERHEIDop.terinzageleggingOP">til-2025-6455</meta:user-defined>
    <meta:user-defined meta:name="DCTERMS.W3CDTF/DCTERMS.available">2025-02-27</meta:user-defined>
    <meta:user-defined meta:name="DCTERMS.W3CDTF/OVERHEIDop.jaargang">2025</meta:user-defined>
    <meta:user-defined meta:name="OVERHEIDop.publicationIssue">83626</meta:user-defined>
    <meta:user-defined meta:name="OVERHEIDop.GmbID/DC.identifier">gmb-2025-83626</meta:user-defined>
    <meta:user-defined meta:name="OVERHEIDop.versieInformatie"/>
  </office:meta>
</office:document-meta>
</file>