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ge Horn 23, 1506 MR Zaandam - het plaats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526 - het plaatsen van balkonbeglazing op de locatie Hoge Horn 23, 1506 MR Zaandam</text:p>
            <text:p text:style-name="common-al">Aanvraag ontvangen: 20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62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26</meta:user-defined>
    <dc:language>nl</dc:language>
    <meta:user-defined meta:name="OVERHEIDop.locatietype/OVERHEIDop.gebiedsmarkering">Punt</meta:user-defined>
    <meta:user-defined meta:name="DC.title">Aanvraag omgevingsvergunning - Hoge Horn 23, 1506 MR Zaandam - het plaatsen van balkonbeglaz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24</meta:user-defined>
    <meta:user-defined meta:name="OVERHEIDop.GmbID/DC.identifier">gmb-2025-83624</meta:user-defined>
    <meta:user-defined meta:name="OVERHEIDop.versieInformatie"/>
  </office:meta>
</office:document-meta>
</file>