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vrijstaande berging in de tuin bij de nog te bouwen woning (bouwnummer 495, perceel C14556), Prinses Christinastraat 5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5 1787DK Julianadorp, plaatsen van een vrijstaande berging in de tuin bij de nog te bouwen woning (bouwnummer 495, perceel C14556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1</meta:user-defined>
    <meta:user-defined meta:name="DCTERMS.abstract">plaatsen van een vrijstaande berging in de tuin bij de nog te bouwen woning (bouwnummer 495, perceel C1455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vrijstaande berging in de tuin bij de nog te bouwen woning (bouwnummer 495, perceel C14556), Prinses Christinastraat 5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19</meta:user-defined>
    <meta:user-defined meta:name="OVERHEIDop.GmbID/DC.identifier">gmb-2025-83619</meta:user-defined>
    <meta:user-defined meta:name="OVERHEIDop.versieInformatie"/>
  </office:meta>
</office:document-meta>
</file>