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87, 1566 BK Assendelft -  t.b.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97 -  t.b. het bouwen van een dakkapel aan de voorzijde van de woning op de locatie Dorpsstraat 487, 1566 BK Assendelft</text:p>
            <text:p text:style-name="common-al">Aanvraag ontvangen: 20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61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97</meta:user-defined>
    <dc:language>nl</dc:language>
    <meta:user-defined meta:name="OVERHEIDop.locatietype/OVERHEIDop.gebiedsmarkering">Punt</meta:user-defined>
    <meta:user-defined meta:name="DC.title">Aanvraag omgevingsvergunning - Dorpsstraat 487, 1566 BK Assendelft -  t.b. het bouwen van een dakkapel aan de voorzijde van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617</meta:user-defined>
    <meta:user-defined meta:name="OVERHEIDop.GmbID/DC.identifier">gmb-2025-83617</meta:user-defined>
    <meta:user-defined meta:name="OVERHEIDop.versieInformatie"/>
  </office:meta>
</office:document-meta>
</file>