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hervormde kerk op de locatie Haastrecht, Kerk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5 heeft de gemeente een aanvraag ontvangen voor een evenementen vergunning voor Rommelmarkt hervormde kerk op de locatie Haastrecht, Kerkplein 9. De aanvraag is geregistreerd onder zaaknummer 193115539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61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1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392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hervormde kerk op de locatie Haastrecht, Kerkplein 9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12</meta:user-defined>
    <meta:user-defined meta:name="OVERHEIDop.GmbID/DC.identifier">gmb-2025-83612</meta:user-defined>
    <meta:user-defined meta:name="OVERHEIDop.versieInformatie"/>
  </office:meta>
</office:document-meta>
</file>