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94, 6438B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5 een besluit genomen op de aanvraag Omgevingsvergunning met zaaknummer Z2024-00001598 voor het slopen van een carport/schuur en het bouwen van een garage/schuur op locatie Provincialeweg Zuid 94, 6438BH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
            <text:span text:style-name="nadrukvet">Inzage</text:span>
          </text:p>
            <text:p text:style-name="common-al">Het besluit en de bijbehorende stukken liggen digitaal ter inzage via <text:a xlink:href="https://jeleefomgeving.nl/inzien/859177865/b7da98ab-8a67-4dbd-8beb-9cb5444da684" xlink:type="simple">terinzagelegging</text:a>. De inzageperiode eindigt op 8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6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98</meta:user-defined>
    <meta:user-defined meta:name="DCTERMS.abstract">Betreft: Beschikking op aanvraag op locatie Provincialeweg Zuid 94, 6438BH Oirsbeek</meta:user-defined>
    <dc:language>nl</dc:language>
    <meta:user-defined meta:name="DC.title">Kennisgeving besluit op aanvraag Omgevingsvergunning Provincialeweg Zuid 94, 6438BH Oirsbeek</meta:user-defined>
    <meta:user-defined meta:name="OVERHEIDop.datumEindeReactietermijn">2025-04-08</meta:user-defined>
    <meta:user-defined meta:name="OVERHEIDop.terinzageleggingBG">https://jeleefomgeving.nl/inzien/859177865/b7da98ab-8a67-4dbd-8beb-9cb5444da684</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33</meta:user-defined>
    <meta:user-defined meta:name="OVERHEIDop.publicationIssue">83611</meta:user-defined>
    <meta:user-defined meta:name="OVERHEIDop.GmbID/DC.identifier">gmb-2025-83611</meta:user-defined>
    <meta:user-defined meta:name="OVERHEIDop.versieInformatie"/>
  </office:meta>
</office:document-meta>
</file>