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73, 3971KD Driebergen-Rijsenburg, Aanvraag exploitatievergunning - Restaurant Ceder (RX2024-00002276, 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73, 3971KD Driebergen-Rijsenburg, Aanvraag exploitatievergunning - Restaurant Ceder (RX2024-00002276, 7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6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2276</meta:user-defined>
    <meta:user-defined meta:name="DCTERMS.abstract">Hoofdstraat 73, 3971KD Driebergen-Rijsenburg, Aanvraag exploitatievergunning - Restaurant Ceder (RX2024-00002276, 7 januari 2025)</meta:user-defined>
    <dc:language>nl</dc:language>
    <meta:user-defined meta:name="OVERHEIDop.locatietype/OVERHEIDop.gebiedsmarkering">Punt</meta:user-defined>
    <meta:user-defined meta:name="DC.title">Gemeente Utrechtse Heuvelrug, verleende vergunning APV/Bijzondere wetten - Hoofdstraat 73, 3971KD Driebergen-Rijsenburg, Aanvraag exploitatievergunning - Restaurant Ceder (RX2024-00002276, 7 januari 2025)</meta:user-defined>
    <meta:user-defined meta:name="DCTERMS.W3CDTF/DCTERMS.available">2025-01-09</meta:user-defined>
    <meta:user-defined meta:name="DCTERMS.W3CDTF/OVERHEIDop.jaargang">2025</meta:user-defined>
    <meta:user-defined meta:name="OVERHEIDop.publicationIssue">8361</meta:user-defined>
    <meta:user-defined meta:name="OVERHEIDop.GmbID/DC.identifier">gmb-2025-8361</meta:user-defined>
    <meta:user-defined meta:name="OVERHEIDop.versieInformatie"/>
  </office:meta>
</office:document-meta>
</file>