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, Nederveenweg 9, 5161 P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,  Nederveenweg 9 in Sprang-Capelle</text:span>
          </text:p>
            <text:p text:style-name="common-al">
            
          </text:p>
            <text:p text:style-name="common-al">Melding Besluit activiteiten leefomgeving </text:p>
            <text:p text:style-name="common-al">
            
          </text:p>
            <text:p text:style-name="common-al">Bedrijf: metaalproductenbedrijf Stam Constructies B.V</text:p>
            <text:p text:style-name="common-al">Locatie: Nederveenweg 9 in Sprang-Capelle</text:p>
            <text:p text:style-name="common-al">Voor: lassen van metalen, mechanisch en thermisch bewerken van metalen en stikstoftank</text:p>
            <text:p text:style-name="common-al">DSO-kenmerk: 20241121 00726, 20241121 00727, 20241121 00728</text:p>
            <text:p text:style-name="common-al">Zaaknummer: Z2024-00027282</text:p>
            <text:p text:style-name="common-al">Datum afgehandeld: 24-02-2025</text:p>
            <text:p text:style-name="common-al">
            
          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Als u informatie wenst over bovenstaande melding, kunt u die digitaal opvragen onder vermelding van het zaaknummer via <text:a xlink:href="mailto:info@omwb.nl" xlink:type="simple">info@omwb.nl</text:a> 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36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6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0840</meta:user-defined>
    <dc:language>nl</dc:language>
    <meta:user-defined meta:name="OVERHEIDop.locatietype/OVERHEIDop.gebiedsmarkering">Punt</meta:user-defined>
    <meta:user-defined meta:name="DC.title">Kennisgeving melding, Nederveenweg 9, 5161 PA Sprang-Capell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602</meta:user-defined>
    <meta:user-defined meta:name="OVERHEIDop.GmbID/DC.identifier">gmb-2025-83602</meta:user-defined>
    <meta:user-defined meta:name="OVERHEIDop.versieInformatie"/>
  </office:meta>
</office:document-meta>
</file>