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Koekoeksweg 19, 8171VK Vaassen (12114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Koekoeksweg 19, 8171VK Vaassen. </text:p>
            <text:p text:style-name="common-al">Datum aanvraag:  25-02-2025</text:p>
            <text:p text:style-name="common-al">Zaaknummer : 12114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359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9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9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149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Koekoeksweg 19, 8171VK Vaassen (1211462)</meta:user-defined>
    <meta:user-defined meta:name="DCTERMS.W3CDTF/DCTERMS.available">2025-02-27</meta:user-defined>
    <meta:user-defined meta:name="DCTERMS.W3CDTF/OVERHEIDop.jaargang">2025</meta:user-defined>
    <meta:user-defined meta:name="OVERHEIDop.publicationIssue">83599</meta:user-defined>
    <meta:user-defined meta:name="OVERHEIDop.GmbID/DC.identifier">gmb-2025-83599</meta:user-defined>
    <meta:user-defined meta:name="OVERHEIDop.versieInformatie"/>
  </office:meta>
</office:document-meta>
</file>