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Randerstraat 1 7431PR Diepenveen, [DPV00A05346] Diepenveen A 5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Randerstraat 1 7431PR Diepenveen, [DPV00A05346] Diepenveen A 5346 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5-000019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9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9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5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1916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Randerstraat 1 7431PR Diepenveen, [DPV00A05346] Diepenveen A 5346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96</meta:user-defined>
    <meta:user-defined meta:name="OVERHEIDop.GmbID/DC.identifier">gmb-2025-83596</meta:user-defined>
    <meta:user-defined meta:name="OVERHEIDop.versieInformatie"/>
  </office:meta>
</office:document-meta>
</file>