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Bergeijk K 762 , Bergeijk K 846 , Z-2025-002341 het  graven in bodem met een kwaliteit boven de interventiewaarde bodemkwaliteit (Herinrichting Weebo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149</text:p>
            <text:p text:style-name="common-al">Ontvangstdatum melding: 05-02-2025</text:p>
            <text:p text:style-name="common-al">Plaats/adres: Bergeijk K 762 , Bergeijk K 846</text:p>
            <text:p text:style-name="common-al">Omschrijving: Z-2025-002341 het graven in bodem met een kwaliteit boven de interventiewaarde bodemkwaliteit (Herinrichting Weebosch)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359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9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9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149</meta:user-defined>
    <meta:user-defined meta:name="DCTERMS.abstract">Z-2025-002341 graven in bodem met een kwaliteit boven de interventiewaarde bodemkwaliteit (Herinrichting Weebo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 Bergeijk K 762 , Bergeijk K 846 , Z-2025-002341 het  graven in bodem met een kwaliteit boven de interventiewaarde bodemkwaliteit (Herinrichting Weebosch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95</meta:user-defined>
    <meta:user-defined meta:name="OVERHEIDop.GmbID/DC.identifier">gmb-2025-83595</meta:user-defined>
    <meta:user-defined meta:name="OVERHEIDop.versieInformatie"/>
  </office:meta>
</office:document-meta>
</file>