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houten damwand-sluiter/verwoerd, bij Hoofdstraat 97d, in Kesteren (13-02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houten damwand-sluiter/verwoerd, bij Hoofdstraat 97d, in Kesteren (13-02-2025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83592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59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59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plaatsen houten damwand-sluiter/verwoerd, bij Hoofdstraat 97d, in Kesteren (13-02-2025)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592</meta:user-defined>
    <meta:user-defined meta:name="OVERHEIDop.GmbID/DC.identifier">gmb-2025-83592</meta:user-defined>
    <meta:user-defined meta:name="OVERHEIDop.versieInformatie"/>
  </office:meta>
</office:document-meta>
</file>