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ffenbach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roeren B.V. </text:p>
            <text:p text:style-name="common-al">Locatie: Offenbachlaan ​​ te Eindhoven</text:p>
            <text:p text:style-name="common-al">Activiteit: MBA toepassen grond Voor: Riool en wegwerkzaamheden Datum melding: 19 februari 2025DSO verzoeknummer: 20250219014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5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5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567</meta:user-defined>
    <dc:language>nl</dc:language>
    <meta:user-defined meta:name="OVERHEIDop.locatietype/OVERHEIDop.gebiedsmarkering">Weg</meta:user-defined>
    <meta:user-defined meta:name="DC.title">Gemeente Eindhoven, melding Besluit activiteiten leefomgeving, Offenbachlaan ​​ te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90</meta:user-defined>
    <meta:user-defined meta:name="OVERHEIDop.GmbID/DC.identifier">gmb-2025-83590</meta:user-defined>
    <meta:user-defined meta:name="OVERHEIDop.versieInformatie"/>
  </office:meta>
</office:document-meta>
</file>