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fwijken regels omgevingsplan voor het realiseren van een appartement - Houtlaan 4a, 9203AT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outlaan 4a, 9203AT Drachten, afwijken regels omgevingsplan voor het realiseren van een appartement, Z2024-00003305, datum bekendmaking: 25 februar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358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8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8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305</meta:user-defined>
    <meta:user-defined meta:name="DCTERMS.abstract">Verleende omgevingsvergunning, Houtlaan 4a, 9203AT Drachten, afwijken regels omgevingsplan voor het realiseren van een appartement, zaaknummer: Z2024-00003305, datum bekendmaking: 25 februari 2025</meta:user-defined>
    <dc:language>nl</dc:language>
    <meta:user-defined meta:name="OVERHEIDop.locatietype/OVERHEIDop.gebiedsmarkering">Vlak</meta:user-defined>
    <meta:user-defined meta:name="DC.title">Gemeente Smallingerland - verlening omgevingsvergunning - afwijken regels omgevingsplan voor het realiseren van een appartement - Houtlaan 4a, 9203AT Drachten</meta:user-defined>
    <meta:user-defined meta:name="DCTERMS.W3CDTF/DCTERMS.available">2025-02-27</meta:user-defined>
    <meta:user-defined meta:name="DCTERMS.W3CDTF/OVERHEIDop.jaargang">2025</meta:user-defined>
    <meta:user-defined meta:name="OVERHEIDop.publicationIssue">83589</meta:user-defined>
    <meta:user-defined meta:name="OVERHEIDop.GmbID/DC.identifier">gmb-2025-83589</meta:user-defined>
    <meta:user-defined meta:name="OVERHEIDop.versieInformatie"/>
  </office:meta>
</office:document-meta>
</file>