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ystraat 127, 2593 VV 's-Gravenhage, Maystraat 129, 2593 VV 's-Gravenhage, Maystraat 131, 2593 VV 's-Gravenhage, Maystraat 133, 2593 VV 's-Gravenhage, May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vervangen van de kozijnen</text:p>
            <text:p text:style-name="common-al"/>
            <text:p text:style-name="common-al">Ons kenmerk: VTH2025-218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ystraat 127, 2593 VV 's-Gravenhage, Maystraat 129, 2593 VV 's-Gravenhage, Maystraat 131, 2593 VV 's-Gravenhage, Maystraat 133, 2593 VV 's-Gravenhage, Maystraat 135, 2593 VV 's-Gravenhage, Maystraat 137, 2593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58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894</meta:user-defined>
    <meta:user-defined meta:name="DCTERMS.abstract">het veranderen van de gevel van de panden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aystraat 127, 2593 VV 's-Gravenhage, Maystraat 129, 2593 VV 's-Gravenhage, Maystraat 131, 2593 VV 's-Gravenhage, Maystraat 133, 2593 VV 's-Gravenhage, Maystraat 13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87</meta:user-defined>
    <meta:user-defined meta:name="OVERHEIDop.GmbID/DC.identifier">gmb-2025-83587</meta:user-defined>
    <meta:user-defined meta:name="OVERHEIDop.versieInformatie"/>
  </office:meta>
</office:document-meta>
</file>