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ommerciële ruimte en 8 appartementen aan Beltrumsestraat 20, 22 t/m 22 e, Notenboomstraat 41 en 4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eltrumsestraat 20, 22 t/m 22 e, Notenboomstraat 41 en 43, het bouwen van een commerciële ruimte en 8 appartementen, verzonden 18-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358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8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8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een commerciële ruimte en 8 appartementen aan Beltrumsestraat 20, 22 t/m 22 e, Notenboomstraat 41 en 43 te Groenlo</meta:user-defined>
    <meta:user-defined meta:name="DCTERMS.W3CDTF/DCTERMS.available">2025-02-27</meta:user-defined>
    <meta:user-defined meta:name="DCTERMS.W3CDTF/OVERHEIDop.jaargang">2025</meta:user-defined>
    <meta:user-defined meta:name="OVERHEIDop.publicationIssue">83585</meta:user-defined>
    <meta:user-defined meta:name="OVERHEIDop.GmbID/DC.identifier">gmb-2025-83585</meta:user-defined>
    <meta:user-defined meta:name="OVERHEIDop.versieInformatie"/>
  </office:meta>
</office:document-meta>
</file>