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anderen van een uitrit vanuit de voortuin, Wethouder van den Wildenbergstraat 27, 5126 T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anderen van een uitrit vanuit de voortuin op het adres Wethouder van den Wildenbergstraat 27, 5126 TK Gilze Verzenddatum besluit 07-01-2025 (109133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3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133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anderen van een uitrit vanuit de voortuin, Wethouder van den Wildenbergstraat 27, 5126 TK Gilze</meta:user-defined>
    <meta:user-defined meta:name="DCTERMS.W3CDTF/DCTERMS.available">2025-01-09</meta:user-defined>
    <meta:user-defined meta:name="DCTERMS.W3CDTF/OVERHEIDop.jaargang">2025</meta:user-defined>
    <meta:user-defined meta:name="OVERHEIDop.publicationIssue">8358</meta:user-defined>
    <meta:user-defined meta:name="OVERHEIDop.GmbID/DC.identifier">gmb-2025-8358</meta:user-defined>
    <meta:user-defined meta:name="OVERHEIDop.versieInformatie"/>
  </office:meta>
</office:document-meta>
</file>