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vrijdingsdag  Remigiusplein  Duiv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evenementenvergunning, voor 5 mei 2025 viering bevrijdingsdag op de locatie Remigiusplein 17, 6921BL Duiven. De aanvraag is geregistreerd onder zaaknummer Z2025-00000339. De aanvraag betreft:</text:p>
            <text:p text:style-name="common-al">evenemen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35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9</meta:user-defined>
    <meta:user-defined meta:name="DCTERMS.abstract">Betreft: aanvraag op locatie Remigiusplein 17, 6921BL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Bevrijdingsdag  Remigiusplein  Duiven</meta:user-defined>
    <meta:user-defined meta:name="DCTERMS.W3CDTF/DCTERMS.available">2025-02-27</meta:user-defined>
    <meta:user-defined meta:name="DCTERMS.W3CDTF/OVERHEIDop.jaargang">2025</meta:user-defined>
    <meta:user-defined meta:name="OVERHEIDop.publicationIssue">83579</meta:user-defined>
    <meta:user-defined meta:name="OVERHEIDop.GmbID/DC.identifier">gmb-2025-83579</meta:user-defined>
    <meta:user-defined meta:name="OVERHEIDop.versieInformatie"/>
  </office:meta>
</office:document-meta>
</file>