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sluitingstijden mcDonalds tot 04:00 uur op vrijdag en zaterdag, Eibergsestraat 258, 7481H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januari 2025 een besluit genomen op de aanvraag met zaaknummer Z2024-00002213 voor een APV-ontheffing voor ontheffing sluitingstijden mcDonalds tot 04:00 uur op vrijdag en zaterdag op de locatie Eibergsestraat 258, 7481HR Haaksbergen. De vergunning is verleend. </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357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7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7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13</meta:user-defined>
    <meta:user-defined meta:name="DCTERMS.abstract">Betreft:  Besluit op locatie Eibergsestraat 258, 7481HR Haaksbergen</meta:user-defined>
    <dc:language>nl</dc:language>
    <meta:user-defined meta:name="OVERHEIDop.locatietype/OVERHEIDop.gebiedsmarkering">Punt</meta:user-defined>
    <meta:user-defined meta:name="DC.title">Toestemming voor ontheffing sluitingstijden mcDonalds tot 04:00 uur op vrijdag en zaterdag, Eibergsestraat 258, 7481HR Haaksbergen</meta:user-defined>
    <meta:user-defined meta:name="DCTERMS.W3CDTF/DCTERMS.available">2025-02-27</meta:user-defined>
    <meta:user-defined meta:name="DCTERMS.W3CDTF/OVERHEIDop.jaargang">2025</meta:user-defined>
    <meta:user-defined meta:name="OVERHEIDop.publicationIssue">83574</meta:user-defined>
    <meta:user-defined meta:name="OVERHEIDop.GmbID/DC.identifier">gmb-2025-83574</meta:user-defined>
    <meta:user-defined meta:name="OVERHEIDop.versieInformatie"/>
  </office:meta>
</office:document-meta>
</file>