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olenstraat 78, 6901CG Zevenaar het houden van carnaval Paljas 1 tot en met 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034 voor een evenementenvergunning op locatie Molenstraat 78, 6901C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35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4</meta:user-defined>
    <dc:language>nl</dc:language>
    <meta:user-defined meta:name="OVERHEIDop.locatietype/OVERHEIDop.gebiedsmarkering">Punt</meta:user-defined>
    <meta:user-defined meta:name="DC.title">Kennisgeving besluit op aanvraag evenementenvergunning Molenstraat 78, 6901CG Zevenaar het houden van carnaval Paljas 1 tot en met 5 maart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73</meta:user-defined>
    <meta:user-defined meta:name="OVERHEIDop.GmbID/DC.identifier">gmb-2025-83573</meta:user-defined>
    <meta:user-defined meta:name="OVERHEIDop.versieInformatie"/>
  </office:meta>
</office:document-meta>
</file>