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Sjollemastrjitte, Ringhersmastrjitte, Sportloane, Skoallestrjitte</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62605. De omgevingsvergunning is verleend. De gemeente geeft hiermee toestemming voor het kappen en herplanten van gemeentelijke bomen  aan Sjollemastrjitte, Ringhersmastrjitte, Sportloane, Skoallestrjitte.</text:p>
            <text:p text:style-name="common-al">
            
          </text:p>
            <text:p text:style-name="common-al"/>
            <text:p text:style-name="common-al">Het besluit is verzonden op 07-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35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62605</meta:user-defined>
    <meta:user-defined meta:name="DCTERMS.abstract">Verleende omgevingsvergunning voor het kappen en herplanten van gemeentelijke bomen  op locatie Sjollemastrjitte, Ringhersmastrjitte, Sportloane, Skoallestrjitt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guliere procedure - definitief besluit omgevingsvergunning Sjollemastrjitte, Ringhersmastrjitte, Sportloane, Skoallestrjitte</meta:user-defined>
    <meta:user-defined meta:name="DCTERMS.W3CDTF/DCTERMS.available">2025-01-09</meta:user-defined>
    <meta:user-defined meta:name="DCTERMS.W3CDTF/OVERHEIDop.jaargang">2025</meta:user-defined>
    <meta:user-defined meta:name="OVERHEIDop.publicationIssue">8357</meta:user-defined>
    <meta:user-defined meta:name="OVERHEIDop.GmbID/DC.identifier">gmb-2025-8357</meta:user-defined>
    <meta:user-defined meta:name="OVERHEIDop.versieInformatie"/>
  </office:meta>
</office:document-meta>
</file>