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zemansweg 6, 4508 KB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ozemansweg 6  te Waterlandkerkj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ewijzigd uitvoeren van de omgevingsvergunning CLZ-1648. De wijziging betreft het plaatsen van wanden en een toegangstrap voor een aparte ruimte in de werktuigenberging op het adres Nozemansweg 6  te Waterlandkerkje (CLZ-0000757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35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78</meta:user-defined>
    <dc:language>nl</dc:language>
    <meta:user-defined meta:name="OVERHEIDop.locatietype/OVERHEIDop.gebiedsmarkering">Punt</meta:user-defined>
    <meta:user-defined meta:name="DC.title">Aanvraag omgevingsvergunning Nozemansweg 6, 4508 KB Waterlandkerkj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562</meta:user-defined>
    <meta:user-defined meta:name="OVERHEIDop.GmbID/DC.identifier">gmb-2025-83562</meta:user-defined>
    <meta:user-defined meta:name="OVERHEIDop.versieInformatie"/>
  </office:meta>
</office:document-meta>
</file>