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tijdelijke, mobiele prefab mantelzorgwoning in de achtertuin , Breebroek 34, 5122 HH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2-02-2025 een aanvraag omgevingsvergunning hebben ontvangen voor het plaatsen van een tijdelijke, mobiele prefab mantelzorgwoning in de achtertuin  op het adres Breebroek 34, 5122 HH Rijen (110316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356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6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6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3165</meta:user-defined>
    <dc:language>nl</dc:language>
    <meta:user-defined meta:name="OVERHEIDop.locatietype/OVERHEIDop.gebiedsmarkering">Punt</meta:user-defined>
    <meta:user-defined meta:name="DC.title">Ingekomen aanvraag omgevingsvergunning, het plaatsen van een tijdelijke, mobiele prefab mantelzorgwoning in de achtertuin , Breebroek 34, 5122 HH Rij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561</meta:user-defined>
    <meta:user-defined meta:name="OVERHEIDop.GmbID/DC.identifier">gmb-2025-83561</meta:user-defined>
    <meta:user-defined meta:name="OVERHEIDop.versieInformatie"/>
  </office:meta>
</office:document-meta>
</file>