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 aan Hoofdgraaf 65, 4281 N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 aan Hoofdgraaf 65, 4281 NN Andel (2025-0061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De gemeente neemt daarover waarschijnlijk voor 1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5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06107</meta:user-defined>
    <meta:user-defined meta:name="DCTERMS.abstract">realiser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 aan Hoofdgraaf 65, 4281 NN And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60</meta:user-defined>
    <meta:user-defined meta:name="OVERHEIDop.GmbID/DC.identifier">gmb-2025-83560</meta:user-defined>
    <meta:user-defined meta:name="OVERHEIDop.versieInformatie"/>
  </office:meta>
</office:document-meta>
</file>