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et’s Explore Virupa in Ulft</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burgemeester danwel het college van Oude IJsselstreek, voor zover het ieders bevoegdheden betreft, een besluit genomen op de aanvraag voor het organiseren van het evenement Let’s Explore Virupa op 19 en 22 maart 2025 de locatie Hogenkamp 14 in Ulft.</text:p>
            <text:p text:style-name="common-al">Het besluit is verzonden op 24 februar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35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Let’s Explore Virupa in Ulft</meta:user-defined>
    <meta:user-defined meta:name="DCTERMS.W3CDTF/DCTERMS.available">2025-02-27</meta:user-defined>
    <meta:user-defined meta:name="DCTERMS.W3CDTF/OVERHEIDop.jaargang">2025</meta:user-defined>
    <meta:user-defined meta:name="OVERHEIDop.externeBijlage">Evenementenvergunning Let's Explore Virupa|exb-2025-7431</meta:user-defined>
    <meta:user-defined meta:name="OVERHEIDop.publicationIssue">83555</meta:user-defined>
    <meta:user-defined meta:name="OVERHEIDop.GmbID/DC.identifier">gmb-2025-83555</meta:user-defined>
    <meta:user-defined meta:name="OVERHEIDop.versieInformatie"/>
  </office:meta>
</office:document-meta>
</file>