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ossenlaan 36 te Nijmegen zaaknummer MA25.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Vossenlaan 3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5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ossenlaan 36 te Nijmegen zaaknummer MA25.00190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51</meta:user-defined>
    <meta:user-defined meta:name="OVERHEIDop.GmbID/DC.identifier">gmb-2025-83551</meta:user-defined>
    <meta:user-defined meta:name="OVERHEIDop.versieInformatie"/>
  </office:meta>
</office:document-meta>
</file>