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Briltil, Hoendiep Westzijde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text:span text:style-name="sup">E</text:span> Briltil, Hoendiep Westzijde 36 vanaf 10 januari 2025 voor een ieder ter inzage ligt. </text:p>
            <text:p text:style-name="common-al">
            <text:span text:style-name="nadrukvet">Toelichting</text:span>
          </text:p>
            <text:p text:style-name="common-al">Het TAM-Omgevingsplan heeft betrekking op het omzetten van de agrarische bedrijfsfunctie van het perceel naar een woonfunctie. Hierbij wordt met toepassing van de ruimte voor ruimteregeling ter compensatie, door sloop van niet meer geschikte bebouwing, de bouw van een woning toegestaan.</text:p>
            <text:p text:style-name="common-al">Het plan is in strijd met het geldende tijdelijke omgevingsplan "Omgevingsplan gemeente Westerkwartier”. Om voorliggend initiatief mogelijk te maken is een wijziging van het omgevingsplan nodig. </text:p>
            <text:p text:style-name="common-al">
            <text:span text:style-name="nadrukvet">Ter inzage</text:span>
          </text:p>
            <text:p text:style-name="common-al">Het ontwerp van het TAM-Omgevingsplan Hoofdstuk 22<text:span text:style-name="sup">E</text:span> Briltil, Hoendiep Westzijde 36 met bijbehorende stukken ligt vanaf 10 januari 2025 tot en met 21 februari 2025 tijdens openingstijden voor een ieder ter inzage bij het Klant Contact Centrum (KCC) in Zuidhorn. </text:p>
            <text:p text:style-name="common-al">Ook zijn de stukken digitaal te raadplegen via de websites www.ruimtelijkeplannen.nl en omgevingswet.overheid.nl/regels-op-de-kaart. </text:p>
            <text:p text:style-name="common-al">Het identificatienummer van het plan is NL.IMRO.1969.TPBG24HERS01-OW01. </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 </text:p>
            <text:p text:style-name="common-al">Voor inlichtingen of het indienen van een mondelinge zienswijze kunt u contact opnemen met het KCC (tel. 14 059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BG24HERS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Briltil, Hoendiep Westzijde 36</meta:user-defined>
    <meta:user-defined meta:name="DCTERMS.W3CDTF/DCTERMS.available">2025-01-09</meta:user-defined>
    <meta:user-defined meta:name="DCTERMS.W3CDTF/OVERHEIDop.jaargang">2025</meta:user-defined>
    <meta:user-defined meta:name="OVERHEIDop.publicationIssue">8355</meta:user-defined>
    <meta:user-defined meta:name="OVERHEIDop.GmbID/DC.identifier">gmb-2025-8355</meta:user-defined>
    <meta:user-defined meta:name="OVERHEIDop.versieInformatie"/>
  </office:meta>
</office:document-meta>
</file>