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80 jaar bevrijding Borger slotactiviteit op 3 mei 2025, Z2025-00365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9531 AG</text:p>
            <text:p text:style-name="common-al">het organiseren van 80 jaar bevrijding Borger slotactiviteit op 3 mei 2025 (Z2025-00365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5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Hoofdstraat (plein), het organiseren van 80 jaar bevrijding Borger slotactiviteit op 3 mei 2025, Z2025-003654 (aanvraag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9</meta:user-defined>
    <meta:user-defined meta:name="OVERHEIDop.GmbID/DC.identifier">gmb-2025-83549</meta:user-defined>
    <meta:user-defined meta:name="OVERHEIDop.versieInformatie"/>
  </office:meta>
</office:document-meta>
</file>