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Gerard Doustraat te Venlo.</text:p>
      <text:section text:name="regeling_id1-3-2" text:style-name="regeling">
        <text:section text:name="aanhef_id1-3-2-1" text:style-name="aanhef">
          <text:section text:name="afkondiging_id1-3-2-1-1" text:style-name="afkondiging">
            <text:p text:style-name="afkondiging_top"/>
            <text:p text:style-name="al">RGBORU 401845</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Gerard Doustraat 31</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t;straatnaam te plaatsnaam&gt;</text:p>
            <text:p text:style-name="al"/>
            <text:p text:style-name="al">Venlo 19-02-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54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4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4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Gerard Dou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845</meta:user-defined>
    <meta:user-defined meta:name="DCTERMS.abstract">het realiseren van een gereserveerde gehandicaptenparkeerplaats op de Gerard Doustraat ter hoogte van huisnummer 31</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Gerard Doustraat te Venlo.</meta:user-defined>
    <meta:user-defined meta:name="DCTERMS.W3CDTF/DCTERMS.available">2025-02-27</meta:user-defined>
    <meta:user-defined meta:name="DCTERMS.W3CDTF/OVERHEIDop.jaargang">2025</meta:user-defined>
    <meta:user-defined meta:name="OVERHEIDop.publicationIssue">83547</meta:user-defined>
    <meta:user-defined meta:name="OVERHEIDop.GmbID/DC.identifier">gmb-2025-83547</meta:user-defined>
    <meta:user-defined meta:name="OVERHEIDop.versieInformatie"/>
  </office:meta>
</office:document-meta>
</file>