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plaatsen van een generator en brandstofopslag op het perceel Hugo de Grootlaan 25, 3818 TA Amersfoort, Verzoeklocatie 2025022000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generator en brandstofopslag nabij het perceel Hugo de Grootlaan 25, 3818 TA Amersfoort, Verzoeklocatie 2025022000426</text:span>
          </text:p>
            <text:p text:style-name="common-al">De Gemeente Amersfoort heeft op 20-02-2025 een aanvraag voor een omgevingsvergunning ontvangen voor het tijdelijk plaatsen van een generator en brandstofopslag nabij het perceel Hugo de Grootlaan 25, 3818 TA Amersfoort, Verzoeklocatie 2025022000426, met kenmerk CLZ-0002206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35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64</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tijdelijk plaatsen van een generator en brandstofopslag op het perceel Hugo de Grootlaan 25, 3818 TA Amersfoort, Verzoeklocatie 2025022000426</meta:user-defined>
    <meta:user-defined meta:name="DCTERMS.W3CDTF/DCTERMS.available">2025-02-27</meta:user-defined>
    <meta:user-defined meta:name="DCTERMS.W3CDTF/OVERHEIDop.jaargang">2025</meta:user-defined>
    <meta:user-defined meta:name="OVERHEIDop.publicationIssue">83545</meta:user-defined>
    <meta:user-defined meta:name="OVERHEIDop.GmbID/DC.identifier">gmb-2025-83545</meta:user-defined>
    <meta:user-defined meta:name="OVERHEIDop.versieInformatie"/>
  </office:meta>
</office:document-meta>
</file>