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alfvrijstaand woonhuis en het maken van een uitweg aan Erve Achterbos, kavel 2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Erve Achterbos, kavel 2, het bouwen van een halfvrijstaand woonhuis en het maken van een uitweg, ontvangen 18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54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4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4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Aanvraag vergunning voor het bouwen van een halfvrijstaand woonhuis en het maken van een uitweg aan Erve Achterbos, kavel 2 te Harrevel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44</meta:user-defined>
    <meta:user-defined meta:name="OVERHEIDop.GmbID/DC.identifier">gmb-2025-83544</meta:user-defined>
    <meta:user-defined meta:name="OVERHEIDop.versieInformatie"/>
  </office:meta>
</office:document-meta>
</file>