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 woonhuis en het maken van een uitweg aan Erve Achterbos, kavel 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Erve Achterbos, kavel 1, het bouwen van een vrijstaand woonhuis en het maken van een uitweg, ontvangen 18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54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vrijstaand woonhuis en het maken van een uitweg aan Erve Achterbos, kavel 1 te Harrevel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42</meta:user-defined>
    <meta:user-defined meta:name="OVERHEIDop.GmbID/DC.identifier">gmb-2025-83542</meta:user-defined>
    <meta:user-defined meta:name="OVERHEIDop.versieInformatie"/>
  </office:meta>
</office:document-meta>
</file>