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oodwilligen 65, 6903TB Zevenaar het realiseren van een uitbouw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besloten om de beslistermijn voor de aanvraag met zaaknummer Z2024-00002777 voor een omgevingsvergunning aan de Roodwilligen 65, 6903T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35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77</meta:user-defined>
    <dc:language>nl</dc:language>
    <meta:user-defined meta:name="OVERHEIDop.locatietype/OVERHEIDop.gebiedsmarkering">Vlak</meta:user-defined>
    <meta:user-defined meta:name="DC.title">Kennisgeving verlenging beslistermijn omgevingsvergunning: Roodwilligen 65, 6903TB Zevenaar het realiseren van een uitbouw op de verdiep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41</meta:user-defined>
    <meta:user-defined meta:name="OVERHEIDop.GmbID/DC.identifier">gmb-2025-83541</meta:user-defined>
    <meta:user-defined meta:name="OVERHEIDop.versieInformatie"/>
  </office:meta>
</office:document-meta>
</file>