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en verwijderen van asbest aan Batsdijk 38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Batsdijk 38a, het uitvoeren van sloopwerkzaamheden en verwijderen van asbest, ontvangen 21-2-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54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uitvoeren van sloopwerkzaamheden en verwijderen van asbest aan Batsdijk 38a te Zieuwen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40</meta:user-defined>
    <meta:user-defined meta:name="OVERHEIDop.GmbID/DC.identifier">gmb-2025-83540</meta:user-defined>
    <meta:user-defined meta:name="OVERHEIDop.versieInformatie"/>
  </office:meta>
</office:document-meta>
</file>